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38cm" style:rel-column-width="4386*"/>
    </style:style>
    <style:style style:name="Таблица1.B" style:family="table-column">
      <style:table-column-properties style:column-width="6.641cm" style:rel-column-width="25603*"/>
    </style:style>
    <style:style style:name="Таблица1.C" style:family="table-column">
      <style:table-column-properties style:column-width="6.586cm" style:rel-column-width="25392*"/>
    </style:style>
    <style:style style:name="Таблица1.D" style:family="table-column">
      <style:table-column-properties style:column-width="2.633cm" style:rel-column-width="1015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officeooo:paragraph-rsid="0025e856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.97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officeooo:paragraph-rsid="0025e856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7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officeooo:paragraph-rsid="0025e856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officeooo:paragraph-rsid="0025e856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979cm" style:auto-text-indent="false" style:text-autospace="none"/>
      <style:text-properties style:text-line-through-style="none" style:text-position="0% 100%" style:font-name="Times New Roman" fo:font-size="10pt" fo:font-style="italic" style:text-underline-style="none" fo:font-weight="normal" officeooo:paragraph-rsid="0025e856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979cm" style:auto-text-indent="false" style:text-autospace="none"/>
      <style:text-properties style:font-name="Times New Roman" fo:font-size="14pt" officeooo:paragraph-rsid="0025e856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officeooo:paragraph-rsid="0025e856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officeooo:paragraph-rsid="0025e856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officeooo:paragraph-rsid="0025e856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officeooo:paragraph-rsid="0025e856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25e856"/>
    </style:style>
    <style:style style:name="P12" style:family="paragraph" style:parent-style-name="Table_20_Contents">
      <style:text-properties fo:font-size="14pt" fo:language="ru" fo:country="RU" officeooo:rsid="00251f3a" officeooo:paragraph-rsid="00251f3a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officeooo:rsid="00251f3a" officeooo:paragraph-rsid="00251f3a" style:font-size-asian="14pt" style:font-size-complex="14pt"/>
    </style:style>
    <style:style style:name="P14" style:family="paragraph" style:parent-style-name="Table_20_Contents">
      <style:text-properties style:font-name="Times New Roman" fo:font-size="14pt" fo:language="ru" fo:country="RU" officeooo:rsid="00251f3a" officeooo:paragraph-rsid="00251f3a" style:font-size-asian="14pt" style:font-size-complex="14pt"/>
    </style:style>
    <style:style style:name="P15" style:family="paragraph" style:parent-style-name="Table_20_Contents">
      <style:text-properties style:font-name="Times New Roman" fo:font-size="12pt" style:font-size-asian="12pt" style:font-size-complex="12pt"/>
    </style:style>
    <style:style style:name="P16" style:family="paragraph" style:parent-style-name="Default">
      <style:paragraph-properties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ru" fo:country="RU" officeooo:rsid="0025e856" officeooo:paragraph-rsid="0025e85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officeooo:paragraph-rsid="0025e856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Default">
      <style:paragraph-properties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officeooo:rsid="0025e856"/>
    </style:style>
    <style:style style:name="T2" style:family="text">
      <style:text-properties officeooo:rsid="000fcfb7"/>
    </style:style>
    <style:style style:name="T3" style:family="text">
      <style:text-properties style:font-name="Times New Roman1" officeooo:rsid="00113b90" fo:background-color="transparent"/>
    </style:style>
    <style:style style:name="T4" style:family="text">
      <style:text-properties style:font-name="Times New Roman1" officeooo:rsid="00113b90"/>
    </style:style>
    <style:style style:name="T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-asian="Arial1" style:font-name-complex="Arial1"/>
    </style:style>
    <style:style style:name="T7" style:family="text">
      <style:text-properties fo:color="#000000" fo:language="ru" fo:country="RU" officeooo:rsid="0025e856" style:font-name-asian="Arial1" style:font-name-complex="Arial1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61749"/>
    </style:style>
    <style:style style:name="T10" style:family="text">
      <style:text-properties fo:language="en" fo:country="US" officeooo:rsid="0005f3a1"/>
    </style:style>
    <style:style style:name="T11" style:family="text">
      <style:text-properties fo:language="en" fo:country="US" style:text-underline-style="solid" style:text-underline-width="auto" style:text-underline-color="font-color" officeooo:rsid="00469e4c"/>
    </style:style>
    <style:style style:name="T12" style:family="text">
      <style:text-properties fo:language="en" fo:country="US" officeooo:rsid="0005f3a1"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061749"/>
    </style:style>
    <style:style style:name="T15" style:family="text">
      <style:text-properties fo:language="ru" fo:country="RU" officeooo:rsid="000fcfb7" fo:background-color="transparent"/>
    </style:style>
    <style:style style:name="T16" style:family="text">
      <style:text-properties fo:language="ru" fo:country="RU" officeooo:rsid="002adb5e" fo:background-color="transparent"/>
    </style:style>
    <style:style style:name="T17" style:family="text">
      <style:text-properties fo:language="ru" fo:country="RU" officeooo:rsid="0005f3a1"/>
    </style:style>
    <style:style style:name="T18" style:family="text">
      <style:text-properties fo:language="ru" fo:country="RU" style:text-underline-style="solid" style:text-underline-width="auto" style:text-underline-color="font-color"/>
    </style:style>
    <style:style style:name="T19" style:family="text">
      <style:text-properties fo:language="ru" fo:country="RU" style:text-underline-style="solid" style:text-underline-width="auto" style:text-underline-color="font-color" officeooo:rsid="004552cf"/>
    </style:style>
    <style:style style:name="T20" style:family="text">
      <style:text-properties fo:language="ru" fo:country="RU" style:text-underline-style="solid" style:text-underline-width="auto" style:text-underline-color="font-color" officeooo:rsid="00469e4c"/>
    </style:style>
    <style:style style:name="T21" style:family="text">
      <style:text-properties fo:language="ru" fo:country="RU" style:text-underline-style="solid" style:text-underline-width="auto" style:text-underline-color="font-color" officeooo:rsid="0029354d"/>
    </style:style>
    <style:style style:name="T22" style:family="text">
      <style:text-properties fo:language="ru" fo:country="RU" officeooo:rsid="000fcfb7"/>
    </style:style>
    <style:style style:name="T23" style:family="text">
      <style:text-properties fo:language="ru" fo:country="RU" officeooo:rsid="0029354d"/>
    </style:style>
    <style:style style:name="T24" style:family="text">
      <style:text-properties officeooo:rsid="00024c25"/>
    </style:style>
    <style:style style:name="T25" style:family="text">
      <style:text-properties fo:background-color="transparent"/>
    </style:style>
    <style:style style:name="T26" style:family="text">
      <style:text-properties officeooo:rsid="000fcfb7" fo:background-color="transparent"/>
    </style:style>
    <style:style style:name="T27" style:family="text">
      <style:text-properties officeooo:rsid="00024c25" fo:background-color="transparent"/>
    </style:style>
    <style:style style:name="T28" style:family="text">
      <style:text-properties officeooo:rsid="00113b90" fo:background-color="transparent"/>
    </style:style>
    <style:style style:name="T29" style:family="text">
      <style:text-properties officeooo:rsid="00061749" fo:background-color="transparent"/>
    </style:style>
    <style:style style:name="T30" style:family="text">
      <style:text-properties officeooo:rsid="000d7987" fo:background-color="transparent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text-underline-style="solid" style:text-underline-width="auto" style:text-underline-color="font-color" officeooo:rsid="00024c25"/>
    </style:style>
    <style:style style:name="T33" style:family="text">
      <style:text-properties officeooo:rsid="00060252"/>
    </style:style>
    <style:style style:name="T34" style:family="text">
      <style:text-properties officeooo:rsid="00113b90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officeooo:rsid="000fcfb7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font-size="14pt" fo:font-style="normal" style:text-underline-style="none" fo:font-weight="normal" officeooo:rsid="0005f3a1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ВЕРОЧНЫЙ ЛИСТ</text:p>
      <text:p text:style-name="P3">(список контрольных вопросов)</text:p>
      <text:p text:style-name="P2">от «<text:span text:style-name="T8">__</text:span>» <text:span text:style-name="T13">_</text:span><text:span text:style-name="T14">_______</text:span><text:span text:style-name="T13">_</text:span> 20<text:span text:style-name="T24">___</text:span> года</text:p>
      <text:p text:style-name="P3"/>
      <text:p text:style-name="P4">Вид муниципального контроля: <text:span text:style-name="T26">м</text:span><text:span text:style-name="T25">униципальный земельный контроль на территории муниципального </text:span><text:span text:style-name="T15">образования города Владимира</text:span><text:span text:style-name="T25">.</text:span></text:p>
      <text:p text:style-name="P1">Орган муниципального контроля: <text:span text:style-name="T2">управление земельными ресурсами администрации города Владимира</text:span>.</text:p>
      <text:p text:style-name="P7"><text:span text:style-name="T35">Предмет настоящей проверки ограничен перечнем обязательных требований, предъявляемых при проведении </text:span><text:span text:style-name="T36">управлением земельными ресурсами администрации города Владимира</text:span><text:span text:style-name="T35"> проверок в соответствии с </text:span><text:span text:style-name="T36">а</text:span><text:span text:style-name="T35">дминистративным регламент</text:span><text:span text:style-name="T36">ом</text:span><text:span text:style-name="T35"> по </text:span><text:span text:style-name="T37">исполнени</text:span><text:span text:style-name="T38">ю</text:span><text:span text:style-name="T37"> муниципальной функции «</text:span><text:span text:style-name="T5">Проведение проверок при осуществлении муниципального земельного контроля на территории муниципального образования город Владимир</text:span><text:span text:style-name="T37">»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<text:span text:style-name="T1">п</text:span>/<text:span text:style-name="T1">п</text:span></text:p>
          </table:table-cell>
          <table:table-cell table:style-name="Таблица1.A1" office:value-type="string">
            <text:p text:style-name="P14">Перечень вопросов, отражающий содержание обязательных требований</text:p>
          </table:table-cell>
          <table:table-cell table:style-name="Таблица1.A1" office:value-type="string">
            <text:p text:style-name="P14">Реквизиты нормативных правовых актов, с указанием их структурных единиц, которыми установлены обязательные требования</text:p>
          </table:table-cell>
          <table:table-cell table:style-name="Таблица1.D1" office:value-type="string">
            <text:p text:style-name="P12">Ответ на вопрос (да/нет/не распространяется)</text:p>
          </table:table-cell>
        </table:table-row>
        <table:table-row>
          <table:table-cell table:style-name="Таблица1.A2" office:value-type="float" office:value="1">
            <text:p text:style-name="P18">1</text:p>
          </table:table-cell>
          <table:table-cell table:style-name="Таблица1.B2" office:value-type="string">
            <text:p text:style-name="P16">Используется ли земельный участок для ведения сельскохозяйственного производства или осуществления иной связанной с сельскохозяйственным производством деятельности? </text:p>
            <text:p text:style-name="P15"/>
          </table:table-cell>
          <table:table-cell table:style-name="Таблица1.B2" office:value-type="string">
            <text:p text:style-name="P16">статьи 7, 42 Земельного кодекса Российской Федерации </text:p>
            <text:p text:style-name="P15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2">
            <text:p text:style-name="P18">2</text:p>
          </table:table-cell>
          <table:table-cell table:style-name="Таблица1.B2" office:value-type="string">
            <text:p text:style-name="P16">Проводятся ли мероприятия по воспроизводству плодородия земель: </text:p>
            <text:p text:style-name="P15"/>
          </table:table-cell>
          <table:table-cell table:style-name="Таблица1.B2" table:number-rows-spanned="6" office:value-type="string">
            <text:p text:style-name="P17"><text:span text:style-name="T6">статьи 13, 42 Земельного кодекса Российской Федерации, статьи 1, 8 Федерального закона от 16.07.1998 </text:span><text:span text:style-name="T7">№</text:span><text:span text:style-name="T6"> 101-ФЗ "О государственном регулировании обеспечения плодородия земель сельскохозяйственного назначения" </text:span></text:p>
            <text:p text:style-name="P15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2.1</text:p>
          </table:table-cell>
          <table:table-cell table:style-name="Таблица1.B2" office:value-type="string">
            <text:p text:style-name="P16">агротехнические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2.2</text:p>
          </table:table-cell>
          <table:table-cell table:style-name="Таблица1.B2" office:value-type="string">
            <text:p text:style-name="P16">агрохимические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2.3</text:p>
          </table:table-cell>
          <table:table-cell table:style-name="Таблица1.B2" office:value-type="string">
            <text:p text:style-name="P16">мелиоративные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2.4</text:p>
          </table:table-cell>
          <table:table-cell table:style-name="Таблица1.B2" office:value-type="string">
            <text:p text:style-name="P16">фитосанитарные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2.5</text:p>
          </table:table-cell>
          <table:table-cell table:style-name="Таблица1.B2" office:value-type="string">
            <text:p text:style-name="P16">противоэрозионные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3</text:p>
          </table:table-cell>
          <table:table-cell table:style-name="Таблица1.B2" office:value-type="string">
            <text:p text:style-name="P16">Наличие зарастания земель: </text:p>
          </table:table-cell>
          <table:table-cell table:style-name="Таблица1.B2" table:number-rows-spanned="4" office:value-type="string">
            <text:p text:style-name="P16">пункт 3 части 2 статьи 13 Земельного кодекса Российской Федерации </text:p>
            <text:p text:style-name="P15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3.1</text:p>
          </table:table-cell>
          <table:table-cell table:style-name="Таблица1.B2" office:value-type="string">
            <text:p text:style-name="P16">деревьями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3.2</text:p>
          </table:table-cell>
          <table:table-cell table:style-name="Таблица1.B2" office:value-type="string">
            <text:p text:style-name="P16">кустарниками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3.3</text:p>
          </table:table-cell>
          <table:table-cell table:style-name="Таблица1.B2" office:value-type="string">
            <text:p text:style-name="P16">сорными растениями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4</text:p>
          </table:table-cell>
          <table:table-cell table:style-name="Таблица1.B2" office:value-type="string">
            <text:p text:style-name="P17"><text:span text:style-name="T6">Проведена ли рекультивация земель при осуществлении строительных, мелиоративных, изыскательских и иных работ, в том числе работ, осуществляемых для внутрихозяйственных или </text:span><text:soft-page-break/><text:span text:style-name="T6">собственных надобностей? </text:span></text:p>
          </table:table-cell>
          <table:table-cell table:style-name="Таблица1.B2" office:value-type="string">
            <text:p text:style-name="P17"><text:span text:style-name="T6">Части 4, 5 статьи 13 Земельного кодекса Российской Федерации, пункты 5, 6 Правил проведения рекультивации и консервации земель, утвержденных постановлением Правительства </text:span><text:soft-page-break/><text:span text:style-name="T6">Российской Федерации от 10.07.2018 </text:span><text:span text:style-name="T7">№</text:span><text:span text:style-name="T6"> 800</text:span>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5</text:p>
          </table:table-cell>
          <table:table-cell table:style-name="Таблица1.B2" office:value-type="string">
            <text:p text:style-name="P16">Допускается ли: </text:p>
          </table:table-cell>
          <table:table-cell table:style-name="Таблица1.B2" table:number-rows-spanned="7" office:value-type="string">
            <text:p text:style-name="P17"><text:span text:style-name="T6">статья 42 Земельного кодекса Российской Федерации, статья 43 Федерального закона от 10.01.2002 </text:span><text:span text:style-name="T7">№</text:span><text:span text:style-name="T6"> 7-ФЗ "Об охране окружающей среды" </text:span></text:p>
            <text:p text:style-name="P15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5.1</text:p>
          </table:table-cell>
          <table:table-cell table:style-name="Таблица1.B2" office:value-type="string">
            <text:p text:style-name="P16">загрязнение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5.2</text:p>
          </table:table-cell>
          <table:table-cell table:style-name="Таблица1.B2" office:value-type="string">
            <text:p text:style-name="P16">истощение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5.3</text:p>
          </table:table-cell>
          <table:table-cell table:style-name="Таблица1.B2" office:value-type="string">
            <text:p text:style-name="P16">деградация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5.4</text:p>
          </table:table-cell>
          <table:table-cell table:style-name="Таблица1.B2" office:value-type="string">
            <text:p text:style-name="P16">порча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5.5</text:p>
          </table:table-cell>
          <table:table-cell table:style-name="Таблица1.B2" office:value-type="string">
            <text:p text:style-name="P16">уничтожение земель и почв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5.6</text:p>
          </table:table-cell>
          <table:table-cell table:style-name="Таблица1.B2" office:value-type="string">
            <text:p text:style-name="P16">иное негативное воздействие на земли и почвы? </text:p>
          </table:table-cell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6</text:p>
          </table:table-cell>
          <table:table-cell table:style-name="Таблица1.B2" office:value-type="string">
            <text:p text:style-name="P16">Соблюдается ли при проведении мелиоративных работ проект проведения мелиоративных работ? </text:p>
          </table:table-cell>
          <table:table-cell table:style-name="Таблица1.B2" office:value-type="string">
            <text:p text:style-name="P17"><text:span text:style-name="T6">статья 25 Федерального закона от 10.01.1996 </text:span><text:span text:style-name="T7">№</text:span><text:span text:style-name="T6"> 4-ФЗ "О мелиорации земель" </text:span>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7</text:p>
          </table:table-cell>
          <table:table-cell table:style-name="Таблица1.B2" office:value-type="string">
            <text:p text:style-name="P16">Содержатся ли мелиоративные системы и защитные лесные </text:p>
            <text:p text:style-name="P16">насаждения в исправном (надлежащем) состоянии? </text:p>
          </table:table-cell>
          <table:table-cell table:style-name="Таблица1.B2" office:value-type="string">
            <text:p text:style-name="P17"><text:span text:style-name="T6">статья 29 Федерального закона от 10.01.1996 </text:span><text:span text:style-name="T7">№</text:span><text:span text:style-name="T6"> 4-ФЗ "О мелиорации </text:span></text:p>
            <text:p text:style-name="P16">земель" </text:p>
            <text:p text:style-name="P15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8</text:p>
          </table:table-cell>
          <table:table-cell table:style-name="Таблица1.B2" office:value-type="string">
            <text:p text:style-name="P16">Имеется ли согласование сооружения и (или) эксплуатации линий связи, электропередач, трубопроводов, дорог и других объектов на мелиорируемых (мелиорированных) землях? </text:p>
          </table:table-cell>
          <table:table-cell table:style-name="Таблица1.B2" office:value-type="string">
            <text:p text:style-name="P17"><text:span text:style-name="T6">статья 30 Федерального закона от 10.01.1996 </text:span><text:span text:style-name="T7">№</text:span><text:span text:style-name="T6"> 4-ФЗ "О мелиорации земель" </text:span></text:p>
            <text:p text:style-name="P15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8">9</text:p>
          </table:table-cell>
          <table:table-cell table:style-name="Таблица1.B2" office:value-type="string">
            <text:p text:style-name="P16">Допускается ли размещение отходов производства и потребления на почве? </text:p>
          </table:table-cell>
          <table:table-cell table:style-name="Таблица1.B2" office:value-type="string">
            <text:p text:style-name="P17"><text:span text:style-name="T6">часть 2 статьи 51 Федерального закона от 10.01.2002 </text:span><text:span text:style-name="T7">№</text:span><text:span text:style-name="T6"> 7-ФЗ "Об охране окружающей среды" </text:span></text:p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P11"><text:tab/>Ответы на вышеуказанные вопросы позволяют сделать однозначный вывод о ________________________________ (соблюдении/несоблюдении) <text:span text:style-name="T35">юридическим лиц</text:span>о<text:span text:style-name="T35">м</text:span> требований федерального и регионального земельного законодательства, за нарушение которых предусмотрена административная и иная ответственность.</text:p>
      <text:p text:style-name="P4">Настоящий проверочный лист заполнен в рамках проведения <text:span text:style-name="T17">вне</text:span>плановой проверки по осуществлению <text:span text:style-name="T28">должностным лицом, уполномоченным</text:span><text:span text:style-name="T3"> на осуществление функции муниципального земельного контроля </text:span>в отношении: <text:span text:style-name="T24">____________________________________________________________________</text:span></text:p>
      <text:p text:style-name="P5">наименование юридического лица, фамилия, имя, отчество</text:p>
      <text:p text:style-name="P5">(при наличии) индивидуального предпринимателя</text:p>
      <text:p text:style-name="P8">в соответствии с <text:span text:style-name="T33">приказом</text:span> <text:span text:style-name="T25">от «</text:span><text:span text:style-name="T29">___</text:span><text:span text:style-name="T25">» </text:span><text:span text:style-name="T29">________</text:span><text:span text:style-name="T16">_</text:span><text:span text:style-name="T25"> 20</text:span><text:span text:style-name="T27">___</text:span><text:span text:style-name="T25"> года </text:span><text:span text:style-name="T30">№</text:span><text:span text:style-name="T25"> _____.</text:span></text:p>
      <text:p text:style-name="P9"><text:span text:style-name="T23">_________________________________________________________</text:span><text:span text:style-name="T13">___________</text:span> <text:s text:c="3"/><text:span text:style-name="T31">(место проведения плановой проверки с заполнением проверочного листа)</text:span></text:p>
      <text:p text:style-name="P1">Должностное лицо<text:span text:style-name="T34">, уполномоченное</text:span><text:span text:style-name="T4"> на осуществление функции муниципального земельного контроля </text:span><text:span text:style-name="T34">на территории муниципального </text:span><text:span text:style-name="T22">образования города Владимира</text:span>:</text:p>
      <text:p text:style-name="P10"><text:span text:style-name="T39">____________________________________________________________________</text:span> <text:s text:c="114"/></text:p>
      <text:p text:style-name="P5">(должность, фамилия, инициалы должностного лица, заполнившего</text:p>
      <text:p text:style-name="P5">проверочный лист, подпись, дат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Times New Roman2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8H44M26S</meta:editing-duration>
    <meta:editing-cycles>10</meta:editing-cycles>
    <meta:generator>OpenOffice.org/3.2$Win32 OpenOffice.org_project/320m19$Build-9505</meta:generator>
    <dc:date>2019-12-03T12:37:06.92</dc:date>
    <meta:print-date>2017-11-07T14:54:28.92</meta:print-date>
    <meta:document-statistic meta:table-count="1" meta:image-count="0" meta:object-count="0" meta:page-count="2" meta:paragraph-count="77" meta:word-count="481" meta:character-count="4359"/>
    <meta:user-defined meta:name="Info 1"/>
    <meta:user-defined meta:name="Info 2"/>
    <meta:user-defined meta:name="Info 3"/>
    <meta:user-defined meta:name="Info 4"/>
  </office:meta>
</office:document-meta>
</file>